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tadaweg 8T  in 't Zandt 16 maart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realiseren van een uitweg en het plaatsen van een hekwerk aan de Omtadaweg 8T  in 't Zandt (16 maart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285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5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5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verlenging beslistermijn voor het realiseren van een uitweg en het plaatsen van een hekwerk aan de Omtadaweg 8T  in 't Zandt 16 maart 2022 (besluitdatum).</meta:user-defined>
    <dc:language>nl</dc:language>
    <meta:user-defined meta:name="OVERHEIDop.locatietype/OVERHEIDop.gebiedsmarkering">Punt</meta:user-defined>
    <meta:user-defined meta:name="DC.title">Kennisgeving verlenging beslistermijn Omtadaweg 8T  in 't Zandt 16 maart 2022 (besluitdatum)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856</meta:user-defined>
    <meta:user-defined meta:name="OVERHEIDop.GmbID/DC.identifier">gmb-2022-122856</meta:user-defined>
    <meta:user-defined meta:name="OVERHEIDop.versieInformatie"/>
  </office:meta>
</office:document-meta>
</file>