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Zwarte Veldj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27</text:span>
          </text:p>
            <text:p text:style-name="common-al">Op 10 maart 2022 heeft de gemeente een aanvraag evenementenvergunning ontvangen voor de locatie "Zwarte Veldje" (kruising Petersom Ramringweg/Vennenpad)in Nunspeet.De aanvraag betreft evenementenvergunning Gemeentedag Gereformeerde Gemeente Nunspeet op 27/04/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85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5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evenementenvergunning "Zwarte Veldje" in Nunspeet</meta:user-defined>
    <meta:user-defined meta:name="DCTERMS.W3CDTF/DCTERMS.available">2022-03-21</meta:user-defined>
    <meta:user-defined meta:name="DCTERMS.W3CDTF/OVERHEIDop.jaargang">2022</meta:user-defined>
    <meta:user-defined meta:name="OVERHEIDop.publicationIssue">122852</meta:user-defined>
    <meta:user-defined meta:name="OVERHEIDop.GmbID/DC.identifier">gmb-2022-122852</meta:user-defined>
    <meta:user-defined meta:name="OVERHEIDop.versieInformatie"/>
  </office:meta>
</office:document-meta>
</file>