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près Ski met Mie" aan de Lemerij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EV-2022-0002 voor het evenement Apres Ski Met Mie op locatie Lemerij 1 in Hengelo op zaterdag 19 maart 2022 van 18:00 uur tot en met 01:00 uur.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8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Après Ski met Mie" aan de Lemerij 1 in Hengelo</meta:user-defined>
    <meta:user-defined meta:name="DCTERMS.W3CDTF/DCTERMS.available">2022-03-21</meta:user-defined>
    <meta:user-defined meta:name="DCTERMS.W3CDTF/OVERHEIDop.jaargang">2022</meta:user-defined>
    <meta:user-defined meta:name="OVERHEIDop.publicationIssue">122848</meta:user-defined>
    <meta:user-defined meta:name="OVERHEIDop.GmbID/DC.identifier">gmb-2022-122848</meta:user-defined>
    <meta:user-defined meta:name="OVERHEIDop.versieInformatie"/>
  </office:meta>
</office:document-meta>
</file>