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vergroten van de werktuigenberging - Mûntsgroppe 5, 9221TP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vergroten van de werktuigenberging</text:p>
            <text:p text:style-name="common-al">Locatie: Mûntsgroppe 5, 9221TP Rottevalle</text:p>
            <text:p text:style-name="last-al">De beslistermijn wordt verlengd met 6 weken. Door dit besluit is de nieuwe uiterste beslisdatum: 30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284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4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4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vergroten van de werktuigenberging, Mûntsgroppe 5, 9221TP Rottevalle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vergroten van de werktuigenberging - Mûntsgroppe 5, 9221TP Rottevalle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845</meta:user-defined>
    <meta:user-defined meta:name="OVERHEIDop.GmbID/DC.identifier">gmb-2022-122845</meta:user-defined>
    <meta:user-defined meta:name="OVERHEIDop.versieInformatie"/>
  </office:meta>
</office:document-meta>
</file>