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bestemming maatschappelijk naar wonen aan Oosterwijk WZ 56 te Nieuw-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DORDRECHT </text:span>
          </text:p>
            <text:p text:style-name="common-al">8 maart 2022, <text:span text:style-name="nadrukvet">Oosterwijk WZ 56</text:span>, het wijzigen van de bestemming maatschappelijk naar wonen (82512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22837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837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837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2512-2022</meta:user-defined>
    <dc:language>nl</dc:language>
    <meta:user-defined meta:name="OVERHEIDop.locatietype/OVERHEIDop.gebiedsmarkering">Adres</meta:user-defined>
    <meta:user-defined meta:name="DC.title">Aanvraag vergunning voor het wijzigen van de bestemming maatschappelijk naar wonen aan Oosterwijk WZ 56 te Nieuw-Dordrecht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2837</meta:user-defined>
    <meta:user-defined meta:name="OVERHEIDop.GmbID/DC.identifier">gmb-2022-122837</meta:user-defined>
    <meta:user-defined meta:name="OVERHEIDop.versieInformatie"/>
  </office:meta>
</office:document-meta>
</file>