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Schielands Hoge Zeedijk West 1 traf in Moordrech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Zuidplas besloten om de beslistermijn voor de aanvraag met kenmerk 2021337804 voor het aanleggen van een weg t.b.v. gemaal Westeinde op de locatie nabij Schielands Hoge Zeedijk West 1 traf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8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nabij Schielands Hoge Zeedijk West 1 traf in Moordrecht</meta:user-defined>
    <meta:user-defined meta:name="DCTERMS.W3CDTF/DCTERMS.available">2022-03-21</meta:user-defined>
    <meta:user-defined meta:name="DCTERMS.W3CDTF/OVERHEIDop.jaargang">2022</meta:user-defined>
    <meta:user-defined meta:name="OVERHEIDop.publicationIssue">122836</meta:user-defined>
    <meta:user-defined meta:name="OVERHEIDop.GmbID/DC.identifier">gmb-2022-122836</meta:user-defined>
    <meta:user-defined meta:name="OVERHEIDop.versieInformatie"/>
  </office:meta>
</office:document-meta>
</file>