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Springerpark te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2 heeft de gemeente een aanvraag ontvangen voor een evenementenvergunning voor oogst- en streekmarkt Proef de Krimpenerwaard op 17-09-2022 op locatie Springerpark te Schoonhoven. De aanvraag is geregistreerd onder zaaknummer SXO-2022051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22835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835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835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, Springerpark te Schoonhoven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2835</meta:user-defined>
    <meta:user-defined meta:name="OVERHEIDop.GmbID/DC.identifier">gmb-2022-122835</meta:user-defined>
    <meta:user-defined meta:name="OVERHEIDop.versieInformatie"/>
  </office:meta>
</office:document-meta>
</file>