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Jolstraat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randveilig gebruik van een kinderopvanglocatie voor peuters</text:p>
            <text:p text:style-name="common-al">Locatie: Jolstraat 1 in Yerseke</text:p>
            <text:p text:style-name="common-al">Datum ontvangst: 7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8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ekendmaking ingediende aanvraag om omgevingsvergunning, Jolstraat 1 in Yersek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829</meta:user-defined>
    <meta:user-defined meta:name="OVERHEIDop.GmbID/DC.identifier">gmb-2022-122829</meta:user-defined>
    <meta:user-defined meta:name="OVERHEIDop.versieInformatie"/>
  </office:meta>
</office:document-meta>
</file>