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ruins Slotlaan 10 Nijkerk, het uitbreiden van de woning en bouw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657</text:p>
            <text:p text:style-name="common-al">Ontvangen op 2022-03-17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2828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82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82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ruins Slotlaan 10 Nijkerk, het uitbreiden van de woning en bouw van een bijgebouw.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828</meta:user-defined>
    <meta:user-defined meta:name="OVERHEIDop.GmbID/DC.identifier">gmb-2022-122828</meta:user-defined>
    <meta:user-defined meta:name="OVERHEIDop.versieInformatie"/>
  </office:meta>
</office:document-meta>
</file>