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2A en 2B te Goes - Besluit op aanvraag omgevingsvergunning voor het opsplitsen van een pand i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maart 2022 een omgevingsvergunning hebben<text:span text:style-name="nadrukvet">verleend</text:span>voor het opsplitsen van een pand in 3 woningen op de locatie Nieuwstraat 2, 2A en 2B te Goes. Het besluit is geregistreerd onder nummer OOMG-2021-0898 / Z21.092537.</text:p>
            <text:p text:style-name="common-al">
            <text:span text:style-name="nadrukvet">Procedure</text:span>
          </text:p>
            <text:p text:style-name="last-al">Tegen dit besluit kunnen belanghebbenden met ingang van 17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8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ieuwstraat 2, 2A en 2B te Goes - Besluit op aanvraag omgevingsvergunning voor het opsplitsen van een pand in 3 woningen</meta:user-defined>
    <meta:user-defined meta:name="DCTERMS.W3CDTF/DCTERMS.available">2022-03-21</meta:user-defined>
    <meta:user-defined meta:name="DCTERMS.W3CDTF/OVERHEIDop.jaargang">2022</meta:user-defined>
    <meta:user-defined meta:name="OVERHEIDop.publicationIssue">122824</meta:user-defined>
    <meta:user-defined meta:name="OVERHEIDop.GmbID/DC.identifier">gmb-2022-122824</meta:user-defined>
    <meta:user-defined meta:name="OVERHEIDop.versieInformatie"/>
  </office:meta>
</office:document-meta>
</file>