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 Sectie D Perceel 5253: verbouwen van de verpleegafdeling C40 en IC CWZ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verbouwen van de verpleegafdeling C40 en IC CWZ (Weg door Jonkerbos 100 te Nijmegen - Sectie D Perceel 5253)</text:p>
            <text:p text:style-name="common-al">
            <text:span text:style-name="nadrukvet">Rectificatie:</text:span>
          </text:p>
            <text:p text:style-name="common-al">
            <text:span text:style-name="nadrukvet">Activiteiten: </text:span>Milieu; Bouwen; </text:p>
            <text:p text:style-name="common-al">
            <text:span text:style-name="nadrukvet">Zaaknummer: </text:span>W.Z22.102156.01</text:p>
            <text:p text:style-name="common-al">
            <text:span text:style-name="nadrukvet">Product: </text:span>omgevingsvergunning</text:p>
            <text:p text:style-name="common-al">
            <text:span text:style-name="nadrukvet">Ontvangst: </text:span>1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90ED22-AEEB-484B-8C94-B961E36E24BA" xlink:type="simple">http://www.nijmegen.nl/vergunningpagina/?guid=2090ED22-AEEB-484B-8C94-B961E36E24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1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1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1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eg door Jonkerbos 100 te Nijmegen - Sectie D Perceel 5253: verbouwen van de verpleegafdeling C40 en IC CWZ - omgevingsvergunning - Aanvraag ontvangen</meta:user-defined>
    <meta:user-defined meta:name="DCTERMS.W3CDTF/DCTERMS.available">2022-03-21</meta:user-defined>
    <meta:user-defined meta:name="DCTERMS.W3CDTF/OVERHEIDop.jaargang">2022</meta:user-defined>
    <meta:user-defined meta:name="OVERHEIDop.publicationIssue">122819</meta:user-defined>
    <meta:user-defined meta:name="OVERHEIDop.GmbID/DC.identifier">gmb-2022-122819</meta:user-defined>
    <meta:user-defined meta:name="OVERHEIDop.versieInformatie"/>
  </office:meta>
</office:document-meta>
</file>