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uxwoude – Hegedyk 48”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door de gemeenteraad op 14 februari 2022 vastgestelde bestemmingsplan “Luxwoude – Hegedyk 48” (plannummer NL.IMRO.0086.10BPHegedyk48-0301) met ingang van 24 maart 2022 gedurende zes weken ter inzage ligt.</text:p>
            <text:p text:style-name="common-al"/>
            <text:p text:style-name="common-al">U kunt het digitale bestemmingsplan raadplegen op www.ruimtelijkeplannen.nl. Op deze website kunt u via “Plannen zoeken” het plan oproepen via het invullen van de locatie of het plannummer. Het digitale plan is eveneens in te zien via de gemeentelijke website www.opsterland.nl. door middel van een link naar www.ruimtelijkeplannen.nl. Daarnaast is een afdruk van het digitale plan in te zien bij de receptie van het gemeentehuis, Hoofdstraat 82 te Beetsterzwaag. Let op! Het gemeentehuis is alleen op afspraak geopend. Voor het inzien van de stukken maakt u eerst een afspraak door te bellen met (0512) 386 222. </text:p>
            <text:p text:style-name="common-al"/>
            <text:p text:style-name="common-al">Strekking van het bestemmingsplan</text:p>
            <text:p text:style-name="common-al">De gemeente is benaderd door initiatiefnemers die voornemens zijn om een nieuw woonperceel te vormen voor de realisatie van een nieuwe woning (met eventuele bijgebouwen) aan de Hegedyk 48 te Luxwoude. Een en ander ter vervanging van de ter plaatse bestaande en in verval verkerende schuur. Initiatiefnemers zijn met de eigenaren van de percelen kadastraal bekend als gemeente Langezwaag, sectie G, nummer 622 (geheel), nummer 624 (geheel) en nummer 627 (deels, circa 1657 m2) aan de Hegedyk 48 te Luxwoude overeengekomen dat men daartoe de genoemde percelen kan verwerven.</text:p>
            <text:p text:style-name="common-al">In verband met de specifieke omstandigheden van het geval kan het ruimtelijke voornemen met de vaststelling van een nieuw bestemmingsplan voor het betreffende (nieuwe) perceel worden gerealiseerd. Hiertoe is in opdracht van de initiatiefnemers en in samenwerking met de gemeente het bestemmingsplan “Luxwoude – Hegedyk 48” opgesteld.</text:p>
            <text:p text:style-name="common-al"/>
            <text:p text:style-name="common-al">Beroepsmogelijkheid bestemmingsplan</text:p>
            <text:p text:style-name="common-al">Gedurende de termijn dat het bestemmingsplan met bijbehorende stukken ter inzage ligt, kan door belanghebbenden beroep worden ingesteld tegen het besluit tot vaststelling van het bestemmingsplan bij de Afdeling bestuursrechtspraak van de Raad van State, Postbus 20019, 2500 EA Den Haag. Voorwaarde voor het instellen van beroep is dat belanghebbende een zienswijze ten aanzien van het ontwerpbestemmingsplan heeft ingebracht, tenzij hem redelijkerwijs niet kan worden verweten dat hij dit niet heeft gedaan of dat de beroepsgrond een wijziging ten opzichte van het ontwerpbestemmingsplan betreft.</text:p>
            <text:p text:style-name="common-al">Het besluit tot vaststelling van het bestemmingsplan treedt in werking met ingang van de dag na die waarop de beroepstermijn afloopt, tenzij binnen deze termijn een verzoek om voorlopige voorziening wordt ingediend bij de Voorzieningenrechter van de Afdeling bestuursrechtspraak van de Raad van State, Postbus 20019, 2500 EA Den Haag.</text:p>
            <text:p text:style-name="common-al"/>
            <text:p text:style-name="common-al">Digitaal beroep</text:p>
            <text:p text:style-name="common-al">Met uw elektronische handtekening (DigiD) kunt u eventueel digitaal een beroepschrift of een verzoek om een voorlopige voorziening indienen via https://digitaalloket.raadvanstate.nl/.</text:p>
            <text:p text:style-name="common-al">Volgens de wettelijke regels bevat het beroepschrift ten minste: de dagtekening, uw naam, adres en handtekening en omschrijving van het besluit waartegen het beroep is gericht (zo mogelijk met een kopie daarvan) en de gronden van het beroep.                                                                                                      Verder zendt u een kopie mee van de zienswijze die u tegen het ontwerpbestemmingsplan hebt ingediend of u geeft een toelichting waarom u niet in de gelegenheid was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Beetsterzwaag, 23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281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1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1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0BPHegedyk48-0301</meta:user-defined>
    <meta:user-defined meta:name="OVERHEIDop.Plansoort/OVERHEIDop.plansoort">bestemmings- of omgevingsplan</meta:user-defined>
    <meta:user-defined meta:name="OVERHEIDop.referentienummer">008680004</meta:user-defined>
    <dc:language>nl</dc:language>
    <meta:user-defined meta:name="OVERHEIDop.locatietype/OVERHEIDop.gebiedsmarkering">Adres</meta:user-defined>
    <meta:user-defined meta:name="DC.title">Bestemmingsplan “Luxwoude – Hegedyk 48” vastgesteld</meta:user-defined>
    <meta:user-defined meta:name="DCTERMS.W3CDTF/DCTERMS.available">2022-03-23</meta:user-defined>
    <meta:user-defined meta:name="DCTERMS.W3CDTF/OVERHEIDop.jaargang">2022</meta:user-defined>
    <meta:user-defined meta:name="OVERHEIDop.publicationIssue">122818</meta:user-defined>
    <meta:user-defined meta:name="OVERHEIDop.GmbID/DC.identifier">gmb-2022-122818</meta:user-defined>
    <meta:user-defined meta:name="OVERHEIDop.versieInformatie"/>
  </office:meta>
</office:document-meta>
</file>