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5 te Nijmegen: wijzigen van de carport naar een garage en het verplaatsen va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wijzigen van de carport naar een garage en het verplaatsen van de voordeur (Kerkpad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50.01</text:p>
            <text:p text:style-name="common-al">
            <text:span text:style-name="nadrukvet">Product: </text:span>omgevingsvergunning</text:p>
            <text:p text:style-name="common-al">
            <text:span text:style-name="nadrukvet">Ontvangst: </text:span>1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52FA30-6D9C-4E69-8099-575A68FEF677" xlink:type="simple">http://www.nijmegen.nl/vergunningpagina/?guid=E552FA30-6D9C-4E69-8099-575A68FEF6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1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pad 5 te Nijmegen: wijzigen van de carport naar een garage en het verplaatsen van de voordeur - omgevingsvergunning - Aanvraag ontvangen</meta:user-defined>
    <meta:user-defined meta:name="DCTERMS.W3CDTF/DCTERMS.available">2022-03-21</meta:user-defined>
    <meta:user-defined meta:name="DCTERMS.W3CDTF/OVERHEIDop.jaargang">2022</meta:user-defined>
    <meta:user-defined meta:name="OVERHEIDop.publicationIssue">122817</meta:user-defined>
    <meta:user-defined meta:name="OVERHEIDop.GmbID/DC.identifier">gmb-2022-122817</meta:user-defined>
    <meta:user-defined meta:name="OVERHEIDop.versieInformatie"/>
  </office:meta>
</office:document-meta>
</file>