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40 te Nijmegen: aanbouwen van een nieuw berging aan de achterzijde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aanbouwen van een nieuw berging aan de achterzijde woonhuis (Groesbeekseweg 44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067.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3BFAE8-6C18-404C-8985-40F385CA6A23" xlink:type="simple">http://www.nijmegen.nl/vergunningpagina/?guid=B93BFAE8-6C18-404C-8985-40F385CA6A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1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1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1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440 te Nijmegen: aanbouwen van een nieuw berging aan de achterzijde woonhuis - omgevingsvergunning - Aanvraag ontvangen</meta:user-defined>
    <meta:user-defined meta:name="DCTERMS.W3CDTF/DCTERMS.available">2022-03-21</meta:user-defined>
    <meta:user-defined meta:name="DCTERMS.W3CDTF/OVERHEIDop.jaargang">2022</meta:user-defined>
    <meta:user-defined meta:name="OVERHEIDop.publicationIssue">122816</meta:user-defined>
    <meta:user-defined meta:name="OVERHEIDop.GmbID/DC.identifier">gmb-2022-122816</meta:user-defined>
    <meta:user-defined meta:name="OVERHEIDop.versieInformatie"/>
  </office:meta>
</office:document-meta>
</file>