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ilieutoets m.b.t. metaalrecycling aan Oosterwijk WZ 24 G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9 maart 2022, <text:span text:style-name="nadrukvet">Oosterwijk WZ 24 G</text:span>, het aanvragen van een milieutoets m.b.t. metaalrecycling </text:p>
            <text:p text:style-name="common-al">(8125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81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1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1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251-2022</meta:user-defined>
    <dc:language>nl</dc:language>
    <meta:user-defined meta:name="OVERHEIDop.locatietype/OVERHEIDop.gebiedsmarkering">Adres</meta:user-defined>
    <meta:user-defined meta:name="DC.title">Aanvraag vergunning voor een milieutoets m.b.t. metaalrecycling aan Oosterwijk WZ 24 G te Nieuw-Dordrech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815</meta:user-defined>
    <meta:user-defined meta:name="OVERHEIDop.GmbID/DC.identifier">gmb-2022-122815</meta:user-defined>
    <meta:user-defined meta:name="OVERHEIDop.versieInformatie"/>
  </office:meta>
</office:document-meta>
</file>