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tent aan Nieuwstraat 12 in verband met kermi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tent wordt live-muziek ten gehore gebracht en is een bar geplaatst. De kermis is van 8 t/m 11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81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plaatsen tent aan Nieuwstraat 12 in verband met kermis Eiber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14</meta:user-defined>
    <meta:user-defined meta:name="OVERHEIDop.GmbID/DC.identifier">gmb-2022-122814</meta:user-defined>
    <meta:user-defined meta:name="OVERHEIDop.versieInformatie"/>
  </office:meta>
</office:document-meta>
</file>