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warsweg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een dak van een loods</text:p>
            <text:p text:style-name="common-al">Locatie: Dwarsweg 2 in Rilland</text:p>
            <text:p text:style-name="common-al">Datum ontvangst: 12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8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Dwarsweg 2 in Ril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812</meta:user-defined>
    <meta:user-defined meta:name="OVERHEIDop.GmbID/DC.identifier">gmb-2022-122812</meta:user-defined>
    <meta:user-defined meta:name="OVERHEIDop.versieInformatie"/>
  </office:meta>
</office:document-meta>
</file>