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wilg (geen herplant) en 3 meerstammige omvormen naar hoge knot aan kadastrale sectie C, perceel 6591, Kwakeloev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perceel 6591, Kwakeloever Alkmaar</text:span>: het kappen van 1 wilg (geen herplant) en 3 meerstammige omvormen naar hoge knot Datum ontvangst: 4 januari 2022.</text:p>
            <text:p text:style-name="common-al">Zaaknummer: 000027411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8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3</meta:user-defined>
    <dc:language>nl</dc:language>
    <meta:user-defined meta:name="OVERHEIDop.locatietype/OVERHEIDop.gebiedsmarkering">Perceel</meta:user-defined>
    <meta:user-defined meta:name="DC.title">Aanvraag vergunning voor het kappen van 1 wilg (geen herplant) en 3 meerstammige omvormen naar hoge knot aan kadastrale sectie C, perceel 6591, Kwakeloever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80</meta:user-defined>
    <meta:user-defined meta:name="OVERHEIDop.GmbID/DC.identifier">gmb-2022-12280</meta:user-defined>
    <meta:user-defined meta:name="OVERHEIDop.versieInformatie"/>
  </office:meta>
</office:document-meta>
</file>