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een milieutoets m.b.t. metaalrecycling aan Oosterwijk WZ sectie F perceelnrs. 12900 en 13503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9 maart 2022, <text:span text:style-name="nadrukvet">Oosterwijk WZ sectie F perceelnrs. 12900 en 13503</text:span>, het aanvragen van een milieutoets m.b.t. metaalrecycling (8109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099-2022</meta:user-defined>
    <dc:language>nl</dc:language>
    <meta:user-defined meta:name="OVERHEIDop.locatietype/OVERHEIDop.gebiedsmarkering">Weg</meta:user-defined>
    <meta:user-defined meta:name="DC.title">Aanvraag vergunning van een milieutoets m.b.t. metaalrecycling aan Oosterwijk WZ sectie F perceelnrs. 12900 en 13503 te Nieuw-Dordrech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99</meta:user-defined>
    <meta:user-defined meta:name="OVERHEIDop.GmbID/DC.identifier">gmb-2022-122799</meta:user-defined>
    <meta:user-defined meta:name="OVERHEIDop.versieInformatie"/>
  </office:meta>
</office:document-meta>
</file>