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Dorpsstraat 2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bouwen van een veranda</text:p>
            <text:p text:style-name="common-al">Locatie: Dorpsstraat 2 in Krabbendijke</text:p>
            <text:p text:style-name="common-al">Datum ontvangst: 6 maart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22798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79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79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Dorpsstraat 2 in Krabbendijke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2798</meta:user-defined>
    <meta:user-defined meta:name="OVERHEIDop.GmbID/DC.identifier">gmb-2022-122798</meta:user-defined>
    <meta:user-defined meta:name="OVERHEIDop.versieInformatie"/>
  </office:meta>
</office:document-meta>
</file>