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herbouwen van een aanbouw aan Zandlaan 9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NIEUW-AMSTERDAM</text:span>
          </text:p>
            <text:p text:style-name="common-al">11 maart 2022, <text:span text:style-name="nadrukvet">Zandlaan 9</text:span>, het herbouwen van een aanbouw (84692-2022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793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793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4692-2022</meta:user-defined>
    <dc:language>nl</dc:language>
    <meta:user-defined meta:name="OVERHEIDop.locatietype/OVERHEIDop.gebiedsmarkering">Adres</meta:user-defined>
    <meta:user-defined meta:name="DC.title">Aanvraag vergunning voor het herbouwen van een aanbouw aan Zandlaan 9 te Nieuw-Amsterdam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2793</meta:user-defined>
    <meta:user-defined meta:name="OVERHEIDop.GmbID/DC.identifier">gmb-2022-122793</meta:user-defined>
    <meta:user-defined meta:name="OVERHEIDop.versieInformatie"/>
  </office:meta>
</office:document-meta>
</file>