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activiteiten waarvoor geen vergunningplicht geldt op de locatie Stationsstraat 8 te Oosterwolde. De melding is geregistreerd onder zaaknummer M8.40-2022-0644. De melding betreft:</text:p>
            <text:p text:style-name="common-al">het starten van een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79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ationsstraat 8 te Oosterwol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91</meta:user-defined>
    <meta:user-defined meta:name="OVERHEIDop.GmbID/DC.identifier">gmb-2022-122791</meta:user-defined>
    <meta:user-defined meta:name="OVERHEIDop.versieInformatie"/>
  </office:meta>
</office:document-meta>
</file>