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openbare inrichtingen (horeca) en alcoholverstrekking 2022</text:p>
      <text:section text:name="zakelijke-mededeling_id1-3-2" text:style-name="zakelijke-mededeling">
        <text:section text:name="zakelijke-mededeling-tekst_id1-3-2-1" text:style-name="zakelijke-mededeling-tekst">
          <text:section text:name="tekst_id1-3-2-1-1" text:style-name="tekst">
            <text:p text:style-name="common-al">De burgemeester is van plan om de volgende beleidsregel vast te stellen: Beleidsregel openbare inrichtingen (horeca) en alcoholverstrekking 2022</text:p>
            <text:p text:style-name="common-al">In deze nieuwe beleidsregel wil de burgemeester een aantal zaken actualiseren die te maken hebben met horeca en alcoholverstrekking op andere plaatsen.</text:p>
            <text:p text:style-name="common-al">De belangrijkste wijzigingen ten opzichte van eerder beleid zijn:</text:p>
            <text:list text:style-name="id1-3-2-1-1-4">
              <text:list-item text:style-override="id1-3-2-1-1-4-1">
                <text:number>1.</text:number>
                <text:p text:style-name="al">De beleidsregel bevat enkel informatie waarop de burgemeester vooraf een afweging wil maken van belangen en een uitleg wil geven. De beleidsregel heeft niet meer tot doel om ook een naslagwerk te zijn omdat de website van Neder-Betuwe daarin voorziet (o.a. pagina ‘horeca informatie’)</text:p>
              </text:list-item>
              <text:list-item text:style-override="id1-3-2-1-1-4-2">
                <text:number>2.</text:number>
                <text:p text:style-name="al">Het terrasseizoen laten vervallen en terrassen het hele jaar door toe te staan</text:p>
              </text:list-item>
              <text:list-item text:style-override="id1-3-2-1-1-4-3">
                <text:number>3.</text:number>
                <text:p text:style-name="al">De openingstijden van het terras met één uur te verlengen (op vrijdag en zaterdag tot 00.00 uur en overige dagen tot 23.00 uur)</text:p>
              </text:list-item>
              <text:list-item text:style-override="id1-3-2-1-1-4-4">
                <text:number>4.</text:number>
                <text:p text:style-name="al">Overtredingen op grond van de Algemene Plaatselijke Verordening (horeca) na 3 jaar te laten vervallen in plaats van na 1 jaar</text:p>
              </text:list-item>
              <text:list-item text:style-override="id1-3-2-1-1-4-5">
                <text:number>5.</text:number>
                <text:p text:style-name="al">Er wordt aangesloten op het recent door de gemeenteraad vastgestelde Preventie- en Handhavingsplan Alcohol Neder-Betuwe 2022 t/m 2024 door onder andere de uitwerking van de handhavingsstrategie</text:p>
              </text:list-item>
              <text:list-item text:style-override="id1-3-2-1-1-4-6">
                <text:number>6.</text:number>
                <text:p text:style-name="al">Deze beleidsregel vervangt bij definitieve vaststelling (na inzagetermijn) het huidige ‘Vergunningenbeleid Horeca gemeente Neder-Betuwe 2006’ en het ‘Handhavingsbeleid Drank- en Horecawet Neder-Betuwe 2014 en bijbehorende sanctietabel’ ingetrokken</text:p>
              </text:list-item>
            </text:list>
            <text:p text:style-name="common-al">
            <text:span text:style-name="nadrukvet">Inzage</text:span>
          </text:p>
            <text:p text:style-name="common-al">Het conceptplan ligt gedurende 6 weken ter inzage. U kunt het document vinden via de nieuwsberichten op de website van de gemeente Neder-Betuwe<text:span text:style-name="nadrukcur">.</text:span></text:p>
            <text:p text:style-name="common-al">
            <text:span text:style-name="nadrukvet">Zienswijze indienen?</text:span>
          </text:p>
            <text:p text:style-name="common-al">Belanghebbenden kunnen zienswijzen op de beleidsregel indienen tot 24 februari 2022. U doet dit door schriftelijk een reactie in te sturen aan: </text:p>
            <text:p text:style-name="common-al">De burgemeester van Neder-Betuwe, Postbus 20, 4043 ZG Opheusden</text:p>
            <text:p text:style-name="last-al">Vermeldt u duidelijk uw naam en adres èn dat het gaat om een zienswijze op de ‘Beleidsregel openbare inrichtingen (horeca) en alcoholverstrekking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2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Beleidsregel openbare inrichtingen (horeca) en alcoholverstrekking 2022</meta:user-defined>
    <meta:user-defined meta:name="DCTERMS.W3CDTF/DCTERMS.available">2022-01-12</meta:user-defined>
    <meta:user-defined meta:name="DCTERMS.W3CDTF/OVERHEIDop.jaargang">2022</meta:user-defined>
    <meta:user-defined meta:name="OVERHEIDop.publicationIssue">12279</meta:user-defined>
    <meta:user-defined meta:name="OVERHEIDop.GmbID/DC.identifier">gmb-2022-12279</meta:user-defined>
    <meta:user-defined meta:name="OVERHEIDop.versieInformatie"/>
  </office:meta>
</office:document-meta>
</file>