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1-Aprilviering</text:p>
      <text:section text:name="regeling_id1-3-2" text:style-name="regeling">
        <text:section text:name="aanhef_id1-3-2-1" text:style-name="aanhef">
          <text:section text:name="afkondiging_id1-3-2-1-1" text:style-name="afkondiging">
            <text:p text:style-name="afkondiging_top"/>
            <text:p text:style-name="al">Beschikking van burgemeester en wethouders van Brielle betreffende het nemen van een verkeersbesluit, als bedoeld in de Wegenverkeerswet 1994.</text:p>
            <text:p text:style-name="al">Betreft:</text:p>
            <text:p text:style-name="al">- 1-Aprilviering van 1 t/m 3 april 2022.</text:p>
            <text:p text:style-name="al">Voor een veilige doorgang van de bovengenoemde activiteit is het noodzakelijk om verkeersmaatregelen te treffen. </text:p>
          </text:section>
        </text:section>
        <text:section text:name="regeling-tekst_id1-3-2-2" text:style-name="regeling-tekst">
          <text:section text:name="tekst_id1-3-2-2-1" text:style-name="tekst">
            <text:p text:style-name="common-al"/>
            <text:p text:style-name="common-al">-----------------------------------------------------------------------------------------------------</text:p>
            <text:p text:style-name="common-al">Overwegende dat:</text:p>
            <text:list text:style-name="id1-3-2-2-1-4">
              <text:list-item text:style-override="id1-3-2-2-1-4-1">
                <text:number>a.</text:number>
                <text:p text:style-name="al">vanwege de verkeersveiligheid het noodzakelijk is om een verkeersbesluit te nemen voor de bovengenoemde activiteit zodat deze ongehinderd en veilig kan plaatsvinden;</text:p>
              </text:list-item>
              <text:list-item text:style-override="id1-3-2-2-1-4-2">
                <text:number>b.</text:number>
                <text:p text:style-name="al">de terreinen of de toegang daar naartoe vrij van auto's moeten zijn voor de inrichting van het evenemententerrein en het waarborgen van de doorgaande route voor nood- en hulpdiensten; </text:p>
              </text:list-item>
              <text:list-item text:style-override="id1-3-2-2-1-4-3">
                <text:number>c.</text:number>
                <text:p text:style-name="al">er in verband met de op- en afbouw extra tijd nodig wordt geacht;</text:p>
              </text:list-item>
              <text:list-item text:style-override="id1-3-2-2-1-4-4">
                <text:number>d.</text:number>
                <text:p text:style-name="al">de politie en brandweer adviseren;</text:p>
              </text:list-item>
              <text:list-item text:style-override="id1-3-2-2-1-4-5">
                <text:number>e.</text:number>
                <text:p text:style-name="al">de veiligheid op de weg gewaarborgd wordt door het treffen van dit besluit. </text:p>
              </text:list-item>
            </text:list>
            <text:p text:style-name="common-al"/>
            <text:p text:style-name="common-al">Gelet op de vorenstaande overwegingen zijn wij van oordeel, dat de in het dictum te noemen verkeersmaatregel behoort te worden genomen.</text:p>
            <text:p text:style-name="common-al"/>
            <text:p text:style-name="common-al">BESLUIT:</text:p>
            <text:p text:style-name="common-al">Burgemeester en wethouders van Brielle;</text:p>
            <text:p text:style-name="common-al"/>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
            <text:list text:style-name="id1-3-2-2-1-14">
              <text:list-item text:style-override="id1-3-2-2-1-14-1">
                <text:number>1.</text:number>
                <text:p text:style-name="al">om in Brielle de volgende verkeersmaatregelen te treffen; </text:p>
              </text:list-item>
            </text:list>
            <text:p text:style-name="common-al"/>
            <text:list text:style-name="id1-3-2-2-1-16">
              <text:list-item text:style-override="id1-3-2-2-1-16-1">
                <text:number>A.</text:number>
                <text:p text:style-name="al">Bereikbaarheid parkeerveld Kaaisingel om het parkeerterrein gelegen tussen de Groene Kruisweg en de Kaaisingel bereikbaar te maken moeten voertuigen over het fietspad rijden. </text:p>
              </text:list-item>
            </text:list>
            <text:p text:style-name="common-al"/>
            <text:p text:style-name="common-al">Het bord fietspad G11 wordt afgeplakt. Dit is van 1 t/m 3 april 2022 een weg. </text:p>
            <text:p text:style-name="common-al">Er dient een schrikhek geplaatst te worden op de weg nabij de toegang tot het terrein zodat voor fietsers duidelijk is dat er voertuigen op en van het veld rijden omdat dit normaal gesproken een fietspad is. </text:p>
            <text:p text:style-name="common-al">Op dit schrikhek wordt een bord bevestigd waarop staat "Let op auto's ", op de tekening aangeduid met de letter ‘A’.</text:p>
            <text:p text:style-name="common-al"/>
            <text:p text:style-name="common-al">Op de paal waar het afgeplakte fietspadbord is bevestigd, vanaf de Jumbo naar de Kaaisingel wordt een bord bevestigd met daarop “Let op auto's” voor auto’s wordt er een bord “stapvoets rijden” geplaatst, op de tekening aangeduid met de letter ‘B’.</text:p>
            <text:p text:style-name="common-al"/>
            <text:list text:style-name="id1-3-2-2-1-24">
              <text:list-item text:style-override="id1-3-2-2-1-24-1">
                <text:number>A.</text:number>
                <text:p text:style-name="al">Eenrichtingsverkeer instellen aan de Langesingel</text:p>
              </text:list-item>
            </text:list>
            <text:p text:style-name="common-al">Op 1 april 2022 op de Langesingel eenrichtingsverkeer instellen vanaf de N218 richting de Sleepseweg van 14.00 tot 16.00 uur middels:</text:p>
            <text:p text:style-name="common-al">- bord C3 kruising N218/Langesingel op de T-splitsing naar links</text:p>
            <text:p text:style-name="common-al">- bord C4 kruising Hoonaardweg/ Langesingel, vanaf de Hoonaardweg</text:p>
            <text:p text:style-name="common-al">- bord C4 kruising Bollaarsdijk/ Langesingel, vanaf de Bollaarsdijk</text:p>
            <text:p text:style-name="common-al">- bord D5 kruising Oosterlandsedijk/ Sleepseweg, vanaf de Oosterlandsedijk</text:p>
            <text:p text:style-name="common-al">- bord C2, eventueel op hekwerk kruising Sleepseweg/ Oosterlandsedijk/</text:p>
            <text:p text:style-name="common-al"> Langesingel aan de zijde van de Sleepseweg naar de Langesingel toe zodat </text:p>
            <text:p text:style-name="common-al"> verkeer de Langesingel niet op kan rijden.</text:p>
            <text:p text:style-name="common-al"/>
            <text:p text:style-name="common-al">Meeuwenoord is bereikbaar via de Langesingel. </text:p>
            <text:p text:style-name="common-al">Meeuwenoord kan verlaten worden via de Bollaarsdijk</text:p>
            <text:p text:style-name="common-al"/>
            <text:p text:style-name="common-al">Om 16.00 uur wordt het eenrichtingsverkeer opgeheven door de verkeersregelaars. </text:p>
            <text:p text:style-name="common-al"/>
            <text:list text:style-name="id1-3-2-2-1-39">
              <text:list-item text:style-override="id1-3-2-2-1-39-1">
                <text:number>A.</text:number>
                <text:p text:style-name="al">een omleiding instellen tijdens de optocht (14.30 uur tot 15:00 uur) van de Geuzen over de Langesingel naar de Langepoort</text:p>
              </text:list-item>
            </text:list>
            <text:p text:style-name="common-al">Op 1 april 2022 de Langesingel afsluiten middels bord C1 vanaf de kruising:</text:p>
            <text:p text:style-name="common-al">- Langesingel/ Hoonaardweg;</text:p>
            <text:p text:style-name="common-al">- Bollaarsdijk/ Koolhoekweg</text:p>
            <text:p text:style-name="common-al"/>
            <text:list text:style-name="id1-3-2-2-1-44">
              <text:list-item text:style-override="id1-3-2-2-1-44-1">
                <text:number>A.</text:number>
                <text:p text:style-name="al">Parkeerplaats Meeuwenoord</text:p>
              </text:list-item>
            </text:list>
            <text:p text:style-name="common-al">Via parkeerverwijzingen het verkeer naar de parkeerplaats Meeuwenoord leiden. </text:p>
            <text:p text:style-name="common-al">Parkeerverwijzingen plaatsen op de:</text:p>
            <text:p text:style-name="common-al">- Schrijversdijk (beide richtingen); </text:p>
            <text:p text:style-name="common-al">- Koolhoekweg; </text:p>
            <text:p text:style-name="common-al">- Hoonaardweg; </text:p>
            <text:p text:style-name="common-al">- Bollaarsdijk;</text:p>
            <text:p text:style-name="common-al">- Oosterlandseweg</text:p>
            <text:p text:style-name="common-al"/>
            <text:p text:style-name="common-al">Voor het parkeerveld in Meeuwenoord via bebording aangeven: </text:p>
            <text:p text:style-name="common-al">Zonder P bord omdat het geen parkeerplaats is conform de inrichtingseisen </text:p>
            <text:p text:style-name="common-al">Gratis parkerenop eigen risico</text:p>
            <text:p text:style-name="common-al"/>
            <text:list text:style-name="id1-3-2-2-1-57">
              <text:list-item text:style-override="id1-3-2-2-1-57-1">
                <text:number>A.</text:number>
                <text:p text:style-name="al">Afsluitingen in de binnenstad </text:p>
              </text:list-item>
            </text:list>
            <text:p text:style-name="common-al">Op 1 april 2022 de volgende straten afsluiten voor verkeer vanaf 9.00 uur tot 20.00 uur, tenzij anders vermeld, door het plaatsen van hekwerk tekst + C1 bord:</text:p>
            <text:p text:style-name="common-al">- Rochus Meeuwiszoonweg bij afslag Ruyghaverweg;</text:p>
            <text:p text:style-name="common-al">- Westdam vanaf Langesingel; </text:p>
            <text:p text:style-name="common-al">- Pieter van der Wallendam nabij rotonde;</text:p>
            <text:p text:style-name="common-al">- Oostdam: ingang vanaf Thoelaverweg: af te sluiten door middel van het plaatsen van het bord C6 + hekwerk </text:p>
            <text:p text:style-name="common-al">- Kaaistraat: hekwerk + bebording C6 op de kruising Kaaistraat/ Slagveld/ Scharloo;</text:p>
            <text:p text:style-name="common-al">- Nobelstraat: vanaf de toegangswegen van 1 t/m 3 april 2022;</text:p>
            <text:p text:style-name="common-al">- Voorstraat: vanaf de toegangswegen van 1 t/m 3 april;</text:p>
            <text:p text:style-name="common-al">- Turfkade van 1 t/m 3 april 2022;</text:p>
            <text:p text:style-name="common-al">- Varkensstraat van 1 t/m 3 april 2022;</text:p>
            <text:p text:style-name="common-al">- Scharloo;</text:p>
            <text:p text:style-name="common-al">- Venkelstraat: bij kruispunt Trompstraat af te sluiten door middel van hekwerk met daarop het verbodsbord C6, zodat de Venkelstraat gevrijwaard blijft van autoverkeer om de vrije doorgang richting de binnenstad voor hulpdiensten te waarborgen;</text:p>
            <text:p text:style-name="common-al">- Coppelstockstraat: bij kruispunt Vrouwenhoflaan;</text:p>
            <text:p text:style-name="common-al">- Lijnbaanstraat: af te sluiten vanaf de Rozemarijnstraat;</text:p>
            <text:p text:style-name="common-al">- Maarland Noordzijde: </text:p>
            <text:list text:style-name="id1-3-2-2-1-73">
              <text:list-item text:style-override="id1-3-2-2-1-73-1">
                <text:number>a.</text:number>
                <text:p text:style-name="al">tussen de Dijkstraat en de Rochus Meeuwiszoonweg: </text:p>
              </text:list-item>
              <text:list-item text:style-override="id1-3-2-2-1-73-2">
                <text:number>b.</text:number>
                <text:p text:style-name="al">bij het kruispunt Langestraat/ Maarland Noordzijde op de rijbaan zodat de parkeerplaats Sloepenloods bereikbaar blijft (parkeerplaats Sloepenloods bereikbaar); </text:p>
              </text:list-item>
            </text:list>
            <text:p text:style-name="common-al">- Maarland Zuidzijde tot 2 april 2022 02.00 uur:</text:p>
            <text:list text:style-name="id1-3-2-2-1-75">
              <text:list-item text:style-override="id1-3-2-2-1-75-1">
                <text:number>1.</text:number>
                <text:p text:style-name="al">op de Kruising Kerkstraat;</text:p>
              </text:list-item>
              <text:list-item text:style-override="id1-3-2-2-1-75-2">
                <text:number>2.</text:number>
                <text:p text:style-name="al">op de Kruising met de Molenstraat – voor de brug aan de zijde van het Slagveld – ook voor de Nieuwstraat;</text:p>
              </text:list-item>
            </text:list>
            <text:p text:style-name="common-al">- Lijnbaan: vanaf de kruising Franschestraat (hiermee worden tevens Geuzenstraat en Nieuwstraat afgesloten en de bereikbaarheid voor nood- en hulpdiensten; </text:p>
            <text:p text:style-name="common-al">- Geuzenstraat;</text:p>
            <text:p text:style-name="common-al">- M.H. Trompstraat, het gehele parkeerterrein ter hoogte van de Basisschool de Brielse Veste. Plaatsen van hekwerk en een bord met de tekst: “Parkeren VIPS”.</text:p>
            <text:p text:style-name="common-al"/>
            <text:p text:style-name="common-al">Instellen parkeerverbod</text:p>
            <text:p text:style-name="common-al">een parkeerverbod instellen vanaf op 30 maart 2022 van 02.00 uur tot 4 april 02.00 uur, tenzij anders vermeld, middels het bord E1 voor de:</text:p>
            <text:p text:style-name="common-al">- Turfkade </text:p>
            <text:p text:style-name="common-al">- Varkensstraat</text:p>
            <text:p text:style-name="common-al"/>
            <text:p text:style-name="common-al">een parkeerverbod instellen vanaf op 30 maart 2022 van 02.00 uur tot 1 april 20.00 uur, tenzij anders vermeld, middels het bord E1 voor de:</text:p>
            <text:p text:style-name="common-al">- Scharloo;</text:p>
            <text:p text:style-name="common-al">- Lijnbaan: vanaf de kruising Franschestraat (hiermee wordt ook de bereikbaarheid voor nood- en hulpdiensten naar de Geuzenstraat en Nieuwstraat gewaarborgd; </text:p>
            <text:p text:style-name="common-al"/>
            <text:p text:style-name="common-al">een parkeerverbod instellen vanaf op 31 maart 2022 van 02.00 uur tot 1 april 20.00 uur, tenzij anders vermeld, middels het bord E1 voor de:</text:p>
            <text:p text:style-name="common-al">- Nieuwstraat (de Nieuwstraat is al afgesloten door de afsluiting van de Geuzenstraat);</text:p>
            <text:p text:style-name="common-al">- Franschestraat, aan beide zijden;</text:p>
            <text:p text:style-name="common-al">- Waterweg aan de zijde van de Groene Kruisweg;</text:p>
            <text:p text:style-name="common-al">- Langesingel aan beide zijden;</text:p>
            <text:p text:style-name="common-al">- Langestraat de parkeervakken ter hoogte van de panden 15 en 17;</text:p>
            <text:p text:style-name="common-al">- Oosterlandsedijk aan beide zijden;</text:p>
            <text:p text:style-name="common-al">- Maarland Zuidzijde huisnummers 1 t/m nr. 27 en aan de andere zijde van de brug huisnummers 29 t/m 32 tot 2 april 2022 02.00 uur;</text:p>
            <text:p text:style-name="common-al">- Maarland Noordzijde tussen de Dijkstraat en de Rochus Meeuwiszweg;</text:p>
            <text:p text:style-name="common-al">- Voorstraat;</text:p>
            <text:p text:style-name="common-al">- Molenstraat: vanaf de Nieuwstraat tot en met Molenstraat 6;</text:p>
            <text:p text:style-name="common-al">- Geuzenstraat;</text:p>
            <text:p text:style-name="common-al">- Nieuwstraat;</text:p>
            <text:p text:style-name="common-al">- M.H. Trompstraat het gehele parkeerterrein ter hoogte van de Basisschool de Brielse Veste.</text:p>
            <text:p text:style-name="common-al"/>
            <text:list text:style-name="id1-3-2-2-1-104">
              <text:list-item text:style-override="id1-3-2-2-1-104-1">
                <text:number>1.</text:number>
                <text:p text:style-name="al">de wegsleepregeling van kracht te laten zijn. 30 of 31 maart 2022 om 02.00 uur verwijderd te zijn. Tijdens het wegslepen een tijdelijk inrijverbod toepassen middels bord C02.</text:p>
              </text:list-item>
            </text:list>
            <text:p text:style-name="common-al"/>
            <text:list text:style-name="id1-3-2-2-1-106">
              <text:list-item text:style-override="id1-3-2-2-1-106-1">
                <text:number>2.</text:number>
                <text:p text:style-name="al">om deze verkeersmaatregelen te publiceren;</text:p>
              </text:list-item>
            </text:list>
            <text:p text:style-name="common-al"/>
            <text:list text:style-name="id1-3-2-2-1-108">
              <text:list-item text:style-override="id1-3-2-2-1-108-1">
                <text:number>3.</text:number>
                <text:p text:style-name="al">een afschrift van dit besluit te zenden aan:</text:p>
              </text:list-item>
            </text:list>
            <text:p text:style-name="common-al">• sector grondgebied, afdeling Beheer Openbare Ruimte;</text:p>
            <text:p text:style-name="common-al">• het Evenementenbureau van de Veiligheidsregio Rotterdam Rijnmond; </text:p>
            <text:p text:style-name="common-al">• de officier van Justitie te Rotterdam;</text:p>
            <text:p text:style-name="common-al">• de Rechtbank Rotterdam.</text:p>
            <text:p text:style-name="common-al"/>
            <text:p text:style-name="common-al">NB</text:p>
            <text:p text:style-name="common-al">Dit besluit wordt ook bekend gemaakt op de gemeentelijke pagina van het Briels Nieuwsland.</text:p>
            <text:p text:style-name="common-al">Belanghebbenden worden erop gewezen dat binnen zes weken na de dag van bekendmaking van dit besluit een bezwaarschrift kan worden ingediend bij het college van burgemeester en wethouders van Brielle, Postbus 101, 3230 AC Brielle.</text:p>
            <text:p text:style-name="common-al"/>
            <text:p text:style-name="common-al">Verkeersmaatregelen 1-Aprilviering 2022</text:p>
            <text:p text:style-name="common-al"/>
            <text:p text:style-name="common-al">Tijdens de viering van 1 april 2022 zullen er op 30, 31 maart 2022 en 1, 2 en 3 april 2022 in de binnenstad van Brielle diverse verkeersmaatregelen worden genomen.</text:p>
            <text:p text:style-name="common-al"/>
            <text:p text:style-name="common-al">Op 1 april 2022 zal de binnenstad geheel worden afgesloten van 09:00 tot 20:00 uur.</text:p>
            <text:p text:style-name="common-al"/>
            <text:p text:style-name="common-al">Tevens zullen in en op een aantal straten en wegen tijdelijke parkeerverboden gelden.</text:p>
            <text:p text:style-name="common-al">Reeds geplaatste voertuigen dienen voor 30 of 31 maart 2022 om 02.00 uur verwijderd te zijn. Kijk goed op de geplaatste borden welke tijden voor u gelden.</text:p>
            <text:p text:style-name="common-al"/>
            <text:p text:style-name="common-al">Slechts in calamiteiten zal op verzoek doorgang worden verleend. </text:p>
            <text:p text:style-name="common-al"/>
            <text:p text:style-name="common-al">Het is niet toegestaan om voertuigen te plaatsen buiten de daarvoor aangewezen en als zodanig herkenbare parkeerplaatsen in de gehele binnenstad. Wij wijzen u erop dat de wegsleepregeling van kracht is. Wij raden aan uw auto elders te parkeren of op een andere wijze naar de binnenstad te komen.</text:p>
            <text:p text:style-name="common-al"/>
            <text:p text:style-name="common-al">Voor informatie over de verkeersmaatregelen verwijzen wij u naar de website: www.overheid.nl</text:p>
            <text:p text:style-name="common-al"/>
            <text:p text:style-name="common-al">Verbod op glaswerk op 1 april 2022</text:p>
            <text:p text:style-name="common-al">Het is verboden om tijdens de 1-Aprilviering (1,2 en 3 april) in Brielle gebruik te maken van glaswerk op de weg en op de bij een horecabedrijf behorend terras. Dit verbod is opgenomen in artikel 2:26, lid 2 van de Algemene Plaatselijke Verordening. </text:p>
            <text:p text:style-name="common-al"/>
            <text:p text:style-name="common-al">Zoekgeraakte kinderen</text:p>
            <text:p text:style-name="common-al">Op 1, 2 en 3 april 2022 kunnen zoekgeraakte kinderen opgevangen worden tot 18:00 uur bij de EHBO-post op de Turfkade. </text:p>
            <text:p text:style-name="common-al"/>
            <text:p text:style-name="common-al">Parkeerplaatsen bezoekers</text:p>
            <text:p text:style-name="common-al">Voordat het spel aanvangt is er gelegenheid om in de binnenstad te parkeren in de daarvoor bestemde parkeervakken. De binnenstad wordt afgesloten om 09:00 uur, omstreeks 20:00 uur zal de binnenstad weer geopend worden voor gemotoriseerd verkeer. Bezoekers van de 1-Aprilviering kunnen parkeren; </text:p>
            <text:p text:style-name="common-al">- op particuliere parkeerterreinen aan de Groene Kruisweg en aan de Thoelaverweg;</text:p>
            <text:p text:style-name="last-al">U kunt de parkeerverwijzingen volgen op de borden en van de verkeersregelaars. </text:p>
            <text:p text:style-name="tekst_bottom"/>
          </text:section>
        </text:section>
        <text:section text:name="regeling-sluiting_id1-3-2-3" text:style-name="regeling-sluiting">
          <text:section text:name="ondertekening_id1-3-2-3-1">
            <text:p><text:span text:style-name="functie">Brielle, 15 maart 2022</text:span></text:p>
            <text:p><text:span text:style-name="functie">Met vriendelijke groet, </text:span></text:p>
            <text:p><text:span text:style-name="functie">Burgemeester en wethouders van Brielle</text:span></text:p>
            <text:p><text:span text:style-name="functie">namens dezen,</text:span></text:p>
            <text:p><text:span text:style-name="functie">Hugo Neppelenbroek</text:span></text:p>
            <text:p><text:span text:style-name="functie">Manage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278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Brielle - Verkeersbesluit 1-Aprilviering van 1 t/m 3 april 2022.  - Binnenstad Bri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1-Aprilviering van 1 t/m 3 april 2022. </meta:user-defined>
    <meta:user-defined meta:name="OVERHEIDop.verkeersbordcode">N.v.t.</meta:user-defined>
    <dc:language>nl</dc:language>
    <meta:user-defined meta:name="OVERHEIDop.locatietype/OVERHEIDop.gebiedsmarkering">Woonplaats</meta:user-defined>
    <meta:user-defined meta:name="DC.title">Verkeersbesluit 1-Aprilviering</meta:user-defined>
    <meta:user-defined meta:name="DCTERMS.W3CDTF/DCTERMS.available">2022-03-21</meta:user-defined>
    <meta:user-defined meta:name="DCTERMS.W3CDTF/OVERHEIDop.jaargang">2022</meta:user-defined>
    <meta:user-defined meta:name="OVERHEIDop.publicationIssue">122789</meta:user-defined>
    <meta:user-defined meta:name="OVERHEIDop.GmbID/DC.identifier">gmb-2022-122789</meta:user-defined>
    <meta:user-defined meta:name="OVERHEIDop.versieInformatie"/>
  </office:meta>
</office:document-meta>
</file>