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garage tot praktijkruimte aan Jagerslaan 15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9 maart 2022, <text:span text:style-name="nadrukvet">Jagerslaan 15</text:span>, het verbouwen van een garage tot praktijkruimte (8221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78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8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8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213-2022</meta:user-defined>
    <dc:language>nl</dc:language>
    <meta:user-defined meta:name="OVERHEIDop.locatietype/OVERHEIDop.gebiedsmarkering">Adres</meta:user-defined>
    <meta:user-defined meta:name="DC.title">Aanvraag vergunning voor het verbouwen van een garage tot praktijkruimte aan Jagerslaan 15 te Nieuw-Amsterda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786</meta:user-defined>
    <meta:user-defined meta:name="OVERHEIDop.GmbID/DC.identifier">gmb-2022-122786</meta:user-defined>
    <meta:user-defined meta:name="OVERHEIDop.versieInformatie"/>
  </office:meta>
</office:document-meta>
</file>