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kameraden-tentfeest Zwarteweg 9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est vindt plaats op 30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78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kameraden-tentfeest Zwarteweg 9 in Beltr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85</meta:user-defined>
    <meta:user-defined meta:name="OVERHEIDop.GmbID/DC.identifier">gmb-2022-122785</meta:user-defined>
    <meta:user-defined meta:name="OVERHEIDop.versieInformatie"/>
  </office:meta>
</office:document-meta>
</file>