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oijlerweg 122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melding ontvangen voor activiteiten waarvoor geen vergunningplicht geldt op de locatie Boijlerweg 122 te Boijl. De melding is geregistreerd onder zaaknummer MAB-2021-6293. De melding betreft:</text:p>
            <text:p text:style-name="common-al">het verbreden van de oprit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en start op 11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stuur uw bezwaarschrift binnen zes weken na 11 januari 2022.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oijlerweg 122 te Boij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78</meta:user-defined>
    <meta:user-defined meta:name="OVERHEIDop.GmbID/DC.identifier">gmb-2022-12278</meta:user-defined>
    <meta:user-defined meta:name="OVERHEIDop.versieInformatie"/>
  </office:meta>
</office:document-meta>
</file>