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exploitatievergunning, kansspelvergunning en alcohol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vergunning: Evenementenvergunning Bockbierfestival 2022</text:p>
            <text:p text:style-name="common-al">Datum en tijdstippen: 14 en 15 mei 2022 van 13:00 uur tot 23:00 uur</text:p>
            <text:p text:style-name="common-al">Locatie/adres: Veerdijk 39 in Wormer (Grand café De Batavia 1894) en Zuiderweg 74 in Wijdewormer (Café Brasserie Het Heerenhuis)</text:p>
            <text:p text:style-name="common-al">Verzenddatum: 10 maart 2022</text:p>
            <text:p text:style-name="common-al">Datum aanvraag vergunning: 4 februari 2022</text:p>
            <text:p text:style-name="common-al">Zaaknummer: 779223</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2277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7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7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Beschikking: evenementenvergunning, exploitatievergunning, kansspelvergunning en alcoholvergunning/ontheffing</meta:user-defined>
    <meta:user-defined meta:name="DCTERMS.W3CDTF/DCTERMS.available">2022-03-21</meta:user-defined>
    <meta:user-defined meta:name="DCTERMS.W3CDTF/OVERHEIDop.jaargang">2022</meta:user-defined>
    <meta:user-defined meta:name="OVERHEIDop.publicationIssue">122779</meta:user-defined>
    <meta:user-defined meta:name="OVERHEIDop.GmbID/DC.identifier">gmb-2022-122779</meta:user-defined>
    <meta:user-defined meta:name="OVERHEIDop.versieInformatie"/>
  </office:meta>
</office:document-meta>
</file>