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.V. Krabbendijke, voor het organiseren van een incidentele festiviteit aan de Nieulandestraat 39 in Krabbendijke, op zaterdag 9 april 2022 van 19.30 uur tot 02: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, Nieulandestraat 39 in Krabbendijk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78</meta:user-defined>
    <meta:user-defined meta:name="OVERHEIDop.GmbID/DC.identifier">gmb-2022-122778</meta:user-defined>
    <meta:user-defined meta:name="OVERHEIDop.versieInformatie"/>
  </office:meta>
</office:document-meta>
</file>