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milieutoets m.b.t. de tussenopslag van asbest aan Industrieweg 4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0 maart 2022, <text:span text:style-name="nadrukvet">Industrieweg 46</text:span>, het aanvragen van een milieutoets m.b.t. de tussenopslag van asbest (8311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7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110-2022</meta:user-defined>
    <dc:language>nl</dc:language>
    <meta:user-defined meta:name="OVERHEIDop.locatietype/OVERHEIDop.gebiedsmarkering">Adres</meta:user-defined>
    <meta:user-defined meta:name="DC.title">Aanvraag vergunning voor het aanvragen van een milieutoets m.b.t. de tussenopslag van asbest aan Industrieweg 46 te Nieuw-Amster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77</meta:user-defined>
    <meta:user-defined meta:name="OVERHEIDop.GmbID/DC.identifier">gmb-2022-122777</meta:user-defined>
    <meta:user-defined meta:name="OVERHEIDop.versieInformatie"/>
  </office:meta>
</office:document-meta>
</file>