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Hartelweg 11 4825B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1338</text:p>
            <text:p text:style-name="common-al">Datum afgehandeld: 14-03-2022</text:p>
            <text:p text:style-name="common-al">Locatie: Hartelweg 11 4825BZ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277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7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1338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Hartelweg 11 4825BZ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775</meta:user-defined>
    <meta:user-defined meta:name="OVERHEIDop.GmbID/DC.identifier">gmb-2022-122775</meta:user-defined>
    <meta:user-defined meta:name="OVERHEIDop.versieInformatie"/>
  </office:meta>
</office:document-meta>
</file>