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Geluidsanering Eersel – fas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 maken op grond afdeling 3:4 van de Algemene wet bestuursrecht en artikel 89 van de Wet geluidhinder bekend dat zij van plan zijn een saneringsprogramma vast te stellen voor het project “Geluidsanering Eersel – fase 1”. </text:p>
            <text:p text:style-name="al"/>
            <text:p text:style-name="al">Het saneringsprogramma heeft tot doel het wegverkeerslawaai in de dorpskernen Wintelre, Duizel en Eersel ten gevolge van diverse wegen bij de saneringswoningen te beperken. </text:p>
            <text:p text:style-name="al">In de dorpskern Wintelre betreft dit de Merenweg, in de dorpskern Duizel betreft dit de Hoef en in Eersel betreft dit de Provincialeweg N397, Voortseweg, Bergeijksedijk, Stokkelen, Schadewijk, Heibloem en Dalemsedijk. </text:p>
            <text:p text:style-name="al"/>
            <text:p text:style-name="al">Onderzocht is wat de geluidbelasting ten gevolge van het wegverkeer op de gevels van de saneringswoningen is en hoe die kan worden terug gedrongen. De conclusie uit het onderzoek is dat in deze situatie onderzocht gaat worden of de woningen in aanmerking komen voor aanvullende gevelmaatregelen om aan de wettelijke normen voor wat betreft het binnenniveau in de woningen te voldoen.</text:p>
            <text:p text:style-name="al"/>
            <text:p text:style-name="al">
            <text:span text:style-name="nadrukvet">Ontwerp-saneringsprogramma bekijken</text:span>
          </text:p>
            <text:p text:style-name="al">Het ontwerp-saneringsprogramma bestaande uit het akoestisch onderzoek, het UK/s formulier (subsidieaanvraagformulier) en de lijst met woningen ligt van 21 maart 2022 tot en met 2 mei 2022 ter inzage bij de publieksbalie van het gemeentehuis of op de website van de gemeente www.eersel.nl. Maak voor inzage op het gemeentehuis telefonisch een afspraak via telefoonnummer 0497 – 531 300. </text:p>
            <text:p text:style-name="al"/>
            <text:p text:style-name="al">
            <text:span text:style-name="nadrukvet">Zienswijze</text:span>
          </text:p>
            <text:p text:style-name="al">Tegen het ontwerp-saneringsprogramma kan iedereen gedurende bovengenoemde termijn zowel schriftelijk als mondeling zijn zienswijze naar voren brengen. Schriftelijke zienswijzen kunt u richten aan de gemeenteraad van de gemeente Eersel, Postbus 12, 5520 AA Eersel. Daarnaast kunnen zienswijzen mondeling naar voren worden gebracht. Hiertoe kunt u een afspraak maken met de heer C. Bullens van de afdeling VTH- De Kempen via 0497 - 531 300 of via c.bullens@kempengemeenten.nl. </text:p>
            <text:p text:style-name="al">De schriftelijke zienswijzen moeten worden ondertekend en tenminste bevatten:</text:p>
            <text:p text:style-name="al">1. uw naam en adres;</text:p>
            <text:p text:style-name="al">2. de datum;</text:p>
            <text:p text:style-name="al">3. een omschrijving van het besluit waartegen de zienswijzen zijn gericht;</text:p>
            <text:p text:style-name="al">4. de motivering/onderbouwing van de zienswij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7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Natuur en milieu | Organisatie en beleid</meta:user-defined>
    <meta:user-defined meta:name="OVERHEIDop.referentienummer">22.05575</meta:user-defined>
    <dc:language>nl</dc:language>
    <meta:user-defined meta:name="OVERHEIDop.locatietype/OVERHEIDop.gebiedsmarkering">Adres</meta:user-defined>
    <meta:user-defined meta:name="DC.title">Ontwerp-saneringsprogramma “Geluidsanering Eersel – fase 1”</meta:user-defined>
    <meta:user-defined meta:name="DCTERMS.W3CDTF/DCTERMS.available">2022-03-21</meta:user-defined>
    <meta:user-defined meta:name="OVERHEIDop.externeBijlage">Saneringsprogramma geluidsanering Eersel|exb-2022-16535</meta:user-defined>
    <meta:user-defined meta:name="DCTERMS.W3CDTF/OVERHEIDop.jaargang">2022</meta:user-defined>
    <meta:user-defined meta:name="OVERHEIDop.publicationIssue">122774</meta:user-defined>
    <meta:user-defined meta:name="OVERHEIDop.GmbID/DC.identifier">gmb-2022-122774</meta:user-defined>
    <meta:user-defined meta:name="OVERHEIDop.versieInformatie"/>
  </office:meta>
</office:document-meta>
</file>