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Urkerweg 6 en Urkerweg 6a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2 een besluit genomen op de aanvraag met zaaknummer Z/22/022169 voor een omgevingsvergunning voor het bouwen van een woning ter vervanging van bestaande woning op de locatie Urkerweg 6 en Urkerweg 6a te Haaksberg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277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77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77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Urkerweg 6 en Urkerweg 6a te Haaksbergen</meta:user-defined>
    <meta:user-defined meta:name="DCTERMS.W3CDTF/DCTERMS.available">2022-03-24</meta:user-defined>
    <meta:user-defined meta:name="DCTERMS.W3CDTF/OVERHEIDop.jaargang">2022</meta:user-defined>
    <meta:user-defined meta:name="OVERHEIDop.publicationIssue">122773</meta:user-defined>
    <meta:user-defined meta:name="OVERHEIDop.GmbID/DC.identifier">gmb-2022-122773</meta:user-defined>
    <meta:user-defined meta:name="OVERHEIDop.versieInformatie"/>
  </office:meta>
</office:document-meta>
</file>