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Campina Open Boerderijdagen op 27 mei 2022 op locatie Hessen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maart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Campina Open Boerderijdagen op 27 mei 2022 op locatie Hessenweg 1 in Dalfsen.</text:p>
              </text:list-item>
            </text:list>
            <text:p text:style-name="common-al">De aanvraag is geregistreerd onder zaaknummer Z/22/655458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277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7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7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Hessenweg 1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Campina Open Boerderijdagen op 27 mei 2022 op locatie Hessenweg 1 in Dalfs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770</meta:user-defined>
    <meta:user-defined meta:name="OVERHEIDop.GmbID/DC.identifier">gmb-2022-122770</meta:user-defined>
    <meta:user-defined meta:name="OVERHEIDop.versieInformatie"/>
  </office:meta>
</office:document-meta>
</file>