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incidentele festiviteit (Tochie Wormerland)</text:p>
            <text:p text:style-name="common-al">Datum en tijdstippen: 9 april 2022 van 14:00 tot 22:00 uur</text:p>
            <text:p text:style-name="common-al">Locatie/adres: Molenpad 2 in Jisp (De Lepelaar Jisp)</text:p>
            <text:p text:style-name="common-al">Verzenddatum: 14 maart 2022</text:p>
            <text:p text:style-name="common-al">Datum melding: 4 maart 2022</text:p>
            <text:p text:style-name="common-al">Zaaknummer: 789674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76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68</meta:user-defined>
    <meta:user-defined meta:name="OVERHEIDop.GmbID/DC.identifier">gmb-2022-122768</meta:user-defined>
    <meta:user-defined meta:name="OVERHEIDop.versieInformatie"/>
  </office:meta>
</office:document-meta>
</file>