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rculoseweg 52 7261B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melding ontvangen waarvoor geen vergunningsplicht geldt voor de locatie Borculoseweg 52 7261BL Ruurlo. De melding is geregistreerd onder zaaknummer 278460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76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6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Borculoseweg 52 7261BL Ruurlo </meta:user-defined>
    <dc:language>nl</dc:language>
    <meta:user-defined meta:name="OVERHEIDop.locatietype/OVERHEIDop.gebiedsmarkering">Punt</meta:user-defined>
    <meta:user-defined meta:name="DC.title">Kennisgeving ontvangst melding, Borculoseweg 52 7261BL Ruur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62</meta:user-defined>
    <meta:user-defined meta:name="OVERHEIDop.GmbID/DC.identifier">gmb-2022-122762</meta:user-defined>
    <meta:user-defined meta:name="OVERHEIDop.versieInformatie"/>
  </office:meta>
</office:document-meta>
</file>