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januari 2021, Laarspad ong., Kavel 5 (sectie O 1535), </text:span>
          </text:p>
            <text:p text:style-name="common-al">bouwen woning (22ZK00011)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2276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7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7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gen voor een omgevingsvergunning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276</meta:user-defined>
    <meta:user-defined meta:name="OVERHEIDop.GmbID/DC.identifier">gmb-2022-12276</meta:user-defined>
    <meta:user-defined meta:name="OVERHEIDop.versieInformatie"/>
  </office:meta>
</office:document-meta>
</file>