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ranje vereniging Staphorst, het aanvragen voor een evenementenvergunning betreffende een fietstocht en verschillende activiteiten op het Marktplein te Staphorst. Het evenement zal plaatsvinden op Koningsdag 27 april 2022. (ingekomen 4 maart 2022/Z4138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7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58</meta:user-defined>
    <meta:user-defined meta:name="OVERHEIDop.GmbID/DC.identifier">gmb-2022-122758</meta:user-defined>
    <meta:user-defined meta:name="OVERHEIDop.versieInformatie"/>
  </office:meta>
</office:document-meta>
</file>