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ubbele woning aan Derksweg 49 A en 49 B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1 maart 2022, <text:span text:style-name="nadrukvet">Derksweg 49 A en 49 B</text:span>, het bouwen van een dubbele woning (8555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75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5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5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58-2022</meta:user-defined>
    <dc:language>nl</dc:language>
    <meta:user-defined meta:name="OVERHEIDop.locatietype/OVERHEIDop.gebiedsmarkering">Weg</meta:user-defined>
    <meta:user-defined meta:name="DC.title">Aanvraag vergunning voor het bouwen van een dubbele woning aan Derksweg 49 A en 49 B te Klazienave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57</meta:user-defined>
    <meta:user-defined meta:name="OVERHEIDop.GmbID/DC.identifier">gmb-2022-122757</meta:user-defined>
    <meta:user-defined meta:name="OVERHEIDop.versieInformatie"/>
  </office:meta>
</office:document-meta>
</file>