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verzamelgebouw met 55 units - Koningsbeltweg 33A t/m 33H, 33J en 33K, 35A t/m 35H, 35J t/m 35N, 35P t/m 35T, 35V t/m 35Y, 37A, 39A, 41A t/m 41H, 41J t/m 41N, 41P t/m 41T, 41V t/m 41X, Koningsbel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november 2021</text:p>
            <text:p text:style-name="common-al">
            <text:span text:style-name="nadrukvet">Omschrijving:</text:span> het bouwen van een bedrijfsverzamelgebouw met 55 units</text:p>
            <text:p text:style-name="common-al">
            <text:span text:style-name="nadrukvet">Locatie:</text:span> Koningsbeltweg 33A t/m 33H, 33J en 33K, 35A t/m 35H, 35J t/m 35N, 35P t/m 35T, 35V t/m 35Y, 37A, 39A, 41A t/m 41H, 41J t/m 41N, 41P t/m 41T, 41V t/m 41X, Koningsbeltweg</text:p>
            <text:p text:style-name="common-al">
            <text:span text:style-name="nadrukvet">Besluit:</text:span> verleend</text:p>
            <text:p text:style-name="common-al">
            <text:span text:style-name="nadrukvet">Datum verzending besluit:</text:span> 1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5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5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5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80</meta:user-defined>
    <meta:user-defined meta:name="DCTERMS.abstract">Gemeente Almere - verleend - aanvraag omgevingsvergunning - het bouwen van een bedrijfsverzamelgebouw met 55 units - Koningsbeltweg 33A t/m 33H, 33J en 33K, 35A t/m 35H, 35J t/m 35N, 35P t/m 35T, 35V t/m 35Y, 37A, 39A, 41A t/m 41H, 41J t/m 41N, 41P t/m 41T, 41V t/m 41X, Koningsbeltweg</meta:user-defined>
    <dc:language>nl</dc:language>
    <meta:user-defined meta:name="OVERHEIDop.locatietype/OVERHEIDop.gebiedsmarkering">Punt</meta:user-defined>
    <meta:user-defined meta:name="DC.title">Gemeente Almere - verleend - aanvraag omgevingsvergunning - het bouwen van een bedrijfsverzamelgebouw met 55 units - Koningsbeltweg 33A t/m 33H, 33J en 33K, 35A t/m 35H, 35J t/m 35N, 35P t/m 35T, 35V t/m 35Y, 37A, 39A, 41A t/m 41H, 41J t/m 41N, 41P t/m 41T, 41V t/m 41X, Koningsbeltweg</meta:user-defined>
    <meta:user-defined meta:name="DCTERMS.W3CDTF/DCTERMS.available">2022-03-21</meta:user-defined>
    <meta:user-defined meta:name="DCTERMS.W3CDTF/OVERHEIDop.jaargang">2022</meta:user-defined>
    <meta:user-defined meta:name="OVERHEIDop.publicationIssue">122753</meta:user-defined>
    <meta:user-defined meta:name="OVERHEIDop.GmbID/DC.identifier">gmb-2022-122753</meta:user-defined>
    <meta:user-defined meta:name="OVERHEIDop.versieInformatie"/>
  </office:meta>
</office:document-meta>
</file>