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8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224 voor een omgevingsvergunning op locatie Admiraal de Ruyterstraat 8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7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dmiraal de Ruyterstraat 85 in Oud-Beijerla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51</meta:user-defined>
    <meta:user-defined meta:name="OVERHEIDop.GmbID/DC.identifier">gmb-2022-122751</meta:user-defined>
    <meta:user-defined meta:name="OVERHEIDop.versieInformatie"/>
  </office:meta>
</office:document-meta>
</file>