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euk, Burg. Arriënsweg 3 7431BL Diepenveen, [DPV00A04948] Diepenveen A 494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558</text:p>
            <text:p text:style-name="common-al">Ingekomen: 11-03-2022</text:p>
            <text:p text:style-name="common-al">Locatie: Burg. Arriënsweg 3 7431BL Diepenveen, [DPV00A04948] Diepenveen A 4948 </text:p>
            <text:p text:style-name="common-al">Projectomschrijving: het kappen van een beuk </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274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4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4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2558</meta:user-defined>
    <meta:user-defined meta:name="DCTERMS.abstract">het kappen van één beuk (Burgemeester Arriensweg 3, Diepenveen)</meta:user-defined>
    <dc:language>nl</dc:language>
    <meta:user-defined meta:name="OVERHEIDop.locatietype/OVERHEIDop.gebiedsmarkering">Punt</meta:user-defined>
    <meta:user-defined meta:name="DC.title">Aanvraag omgevingsvergunning, het kappen van een beuk, Burg. Arriënsweg 3 7431BL Diepenveen, [DPV00A04948] Diepenveen A 4948</meta:user-defined>
    <meta:user-defined meta:name="DCTERMS.W3CDTF/DCTERMS.available">2022-03-21</meta:user-defined>
    <meta:user-defined meta:name="DCTERMS.W3CDTF/OVERHEIDop.jaargang">2022</meta:user-defined>
    <meta:user-defined meta:name="OVERHEIDop.publicationIssue">122746</meta:user-defined>
    <meta:user-defined meta:name="OVERHEIDop.GmbID/DC.identifier">gmb-2022-122746</meta:user-defined>
    <meta:user-defined meta:name="OVERHEIDop.versieInformatie"/>
  </office:meta>
</office:document-meta>
</file>