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ekmarkt Staphorst, het verplaatsen van de weekmarkt Staphorst naar dinsdag 26 april 2022 in verband met Koningsdag op woensdag 27 april 2022. (ingekomen 24 februari 2022/Z41309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27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DIENDE AANVRAAG VOOR EEN EVENEMENTEN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45</meta:user-defined>
    <meta:user-defined meta:name="OVERHEIDop.GmbID/DC.identifier">gmb-2022-122745</meta:user-defined>
    <meta:user-defined meta:name="OVERHEIDop.versieInformatie"/>
  </office:meta>
</office:document-meta>
</file>