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Teeuwenhof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3 te Leunen</text:span> - het intrekken van de omgevingsvergunning HZ-OMV-2017-0086 (HZ-INT-2022-0001, ontvangstdatum 6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7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- intrekking (Teeuwenhofweg 3 te Leunen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273</meta:user-defined>
    <meta:user-defined meta:name="OVERHEIDop.GmbID/DC.identifier">gmb-2022-12273</meta:user-defined>
    <meta:user-defined meta:name="OVERHEIDop.versieInformatie"/>
  </office:meta>
</office:document-meta>
</file>