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Wielervereniging Noord-Westhoek / Wieler Toerclub, het aanvragen voor een evenementenvergunning betreffende het organiseren van een Zomeravond Wielerronde in Staphorst. Het evenement zal plaatsvinden op donderdag 21 april 2022 (ingekomen 7 maart 2022/Z41439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vengenoemde aanvraag is in te zien bij het Omgevingsloket (op afspraak). Deze bekendmaking is bedoeld als informatie over de nog te behandelen aanvraag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22729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729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729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INGEDIENDE AANVRAAG VOOR EEN EVENEMENTENVERGUNNING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2729</meta:user-defined>
    <meta:user-defined meta:name="OVERHEIDop.GmbID/DC.identifier">gmb-2022-122729</meta:user-defined>
    <meta:user-defined meta:name="OVERHEIDop.versieInformatie"/>
  </office:meta>
</office:document-meta>
</file>