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en woning met schuur Hoge Varenweg 17, 3849R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1-002280 voor uitbreiding woning met schuur op locatie Hoge Varenweg 17, 3849RG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272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ge Varenweg 17, 3849RG Hi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uitbreiden woning met schuur Hoge Varenweg 17, 3849RG Hierd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25</meta:user-defined>
    <meta:user-defined meta:name="OVERHEIDop.GmbID/DC.identifier">gmb-2022-122725</meta:user-defined>
    <meta:user-defined meta:name="OVERHEIDop.versieInformatie"/>
  </office:meta>
</office:document-meta>
</file>