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aanvraag vergunning op grond van artikel 3 van de Alcoholwet op de locatie Pastoor Geurtsstraat 3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 ontwerp alcoholvergunning Beringe Buiten<text:span text:style-name="nadrukvet"/></text:span>
          </text:p>
            <text:p text:style-name="common-al">De burgemeester van Peel en Maas heeft het voornemen om aan Stichting Beringe Buiten een vergunning te verlenen op grond van artikel 3 van de Alcoholwet in verband met de exploitatie van een kantine en terras, gelegen aan de Pastoor Geurtsstraat 3 in Beringe.</text:p>
            <text:p text:style-name="common-al">De beperkingen uit artikel 2:34b van de Algemene Plaatselijke Verordening (APV) zijn op de vergunning van toepassing.</text:p>
            <text:p text:style-name="common-al">De ontwerpbeschikking met de daarbij behorende stukken ligt gedurende 6 weken voor een ieder ter inzage bij de Frontoffice VTH, Wilhelminaplein 1 te Panningen. Gedurende deze periode kunnen belanghebbenden bij de burgemeester naar keuze schriftelijk of mondeling, zienswijzen indienen. Schriftelijke indiening heeft de voorkeur.</text:p>
            <text:p text:style-name="common-al">Tegen vergoeding van de kosten worden afschriften verstrekt van de ter inzage gelegde stukken.</text:p>
            <text:p text:style-name="common-al">Na de inzage periode zal, met in achtneming van de eventueel ingediende zienswijzen, een besluit genomen word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272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op aanvraag vergunning op grond van artikel 3 van de Alcoholwet op de locatie Pastoor Geurtsstraat 3 Bering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22</meta:user-defined>
    <meta:user-defined meta:name="OVERHEIDop.GmbID/DC.identifier">gmb-2022-122722</meta:user-defined>
    <meta:user-defined meta:name="OVERHEIDop.versieInformatie"/>
  </office:meta>
</office:document-meta>
</file>