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met verlichte doosletters aan Arcadialaan 14 - 36 (Victory Building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rcadialaan 14 - 36 (Victory Building) </text:span>: het plaatsen van een reclamebord met verlichte doosletters Datum ontvangst: 3 januari 2022.</text:p>
            <text:p text:style-name="common-al">Zaaknummer: 00002737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KN</meta:user-defined>
    <dc:language>nl</dc:language>
    <meta:user-defined meta:name="OVERHEIDop.locatietype/OVERHEIDop.gebiedsmarkering">Adres</meta:user-defined>
    <meta:user-defined meta:name="DC.title">Aanvraag vergunning voor het plaatsen van een reclamebord met verlichte doosletters aan Arcadialaan 14 - 36 (Victory Building)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72</meta:user-defined>
    <meta:user-defined meta:name="OVERHEIDop.GmbID/DC.identifier">gmb-2022-12272</meta:user-defined>
    <meta:user-defined meta:name="OVERHEIDop.versieInformatie"/>
  </office:meta>
</office:document-meta>
</file>