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anjaardstraat 116, 3025TW, uitdiepen souterrain en de balkonzone aan de achterzijde van de woning wordt in het souterrain en op de bel-etage bij de woning getrokken (aanvraagdatum 10-03-2022, dossiernummer OMV.22.03.001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71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jaardstraat 116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18</meta:user-defined>
    <meta:user-defined meta:name="OVERHEIDop.GmbID/DC.identifier">gmb-2022-122718</meta:user-defined>
    <meta:user-defined meta:name="OVERHEIDop.versieInformatie"/>
  </office:meta>
</office:document-meta>
</file>