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JV Events, het aanvragen voor een evenementenvergunning betreffende de Jaarmarkt Staphorst 2022. De Staphorster Jaarmarkt zal plaatsvinden op dinsdag 19 april 2022. (ingekomen 17 februari 2022/Z41182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27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VOOR EEN EVENEMENTEN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14</meta:user-defined>
    <meta:user-defined meta:name="OVERHEIDop.GmbID/DC.identifier">gmb-2022-122714</meta:user-defined>
    <meta:user-defined meta:name="OVERHEIDop.versieInformatie"/>
  </office:meta>
</office:document-meta>
</file>